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Arial"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style:font-weight-complex="bold" fo:font-size="8pt" style:font-size-asian="8pt" style:font-size-complex="8pt"/>
    </style:style>
    <style:style style:name="P3" style:parent-style-name="NormalnyWeb" style:family="paragraph">
      <style:paragraph-properties fo:text-align="center"/>
    </style:style>
    <style:style style:name="T4" style:parent-style-name="StrongEmphasis" style:family="text">
      <style:text-properties style:font-name="Times New Roman" fo:color="#000000" fo:font-size="14pt" style:font-size-asian="14pt" style:font-size-complex="14pt"/>
    </style:style>
    <style:style style:name="T5" style:parent-style-name="StrongEmphasis" style:family="text">
      <style:text-properties style:font-name="Times New Roman" fo:color="#000000" fo:font-size="14pt" style:font-size-asian="14pt" style:font-size-complex="14pt"/>
    </style:style>
    <style:style style:name="P6" style:parent-style-name="NormalnyWeb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7" style:parent-style-name="StrongEmphasis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" style:parent-style-name="StrongEmphasis" style:family="text">
      <style:text-properties style:font-name="Times New Roman" style:font-name-complex="Times New Roman" fo:color="#000000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list-style-name="LFO6" style:family="paragraph">
      <style:paragraph-properties fo:text-align="justify">
        <style:tab-stops>
          <style:tab-stop style:type="left" style:position="0.243in"/>
        </style:tab-stops>
      </style:paragraph-properties>
      <style:text-properties style:font-name="Times New Roman" style:font-name-complex="Arial"/>
    </style:style>
    <style:style style:name="P12" style:parent-style-name="Standard" style:list-style-name="LFO6" style:family="paragraph">
      <style:paragraph-properties fo:text-align="justify">
        <style:tab-stops>
          <style:tab-stop style:type="left" style:position="0.243in"/>
        </style:tab-stops>
      </style:paragraph-properties>
      <style:text-properties style:font-name="Times New Roman" style:font-name-complex="Arial"/>
    </style:style>
    <style:style style:name="P13" style:parent-style-name="Standard" style:list-style-name="LFO6" style:family="paragraph">
      <style:paragraph-properties fo:text-align="justify">
        <style:tab-stops>
          <style:tab-stop style:type="left" style:position="0.243in"/>
        </style:tab-stops>
      </style:paragraph-properties>
      <style:text-properties style:font-name="Times New Roman" style:font-name-complex="Arial"/>
    </style:style>
    <style:style style:name="P14" style:parent-style-name="Standard" style:list-style-name="LFO6" style:family="paragraph">
      <style:paragraph-properties fo:text-align="justify">
        <style:tab-stops>
          <style:tab-stop style:type="left" style:position="0.243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/>
    </style:style>
    <style:style style:name="P16" style:parent-style-name="NormalnyWeb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" style:parent-style-name="StrongEmphasis" style:family="text">
      <style:text-properties style:font-name="Times New Roman" style:font-name-complex="Times New Roman" fo:color="#000000"/>
    </style:style>
    <style:style style:name="P1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" style:parent-style-name="StrongEmphasis" style:family="text">
      <style:text-properties style:font-name="Times New Roman" fo:font-weight="normal" style:font-weight-asian="normal" style:font-weight-complex="normal"/>
    </style:style>
    <style:style style:name="P20" style:parent-style-name="NormalnyWeb" style:list-style-name="LFO7" style:family="paragraph">
      <style:paragraph-properties fo:text-align="justify" fo:margin-top="0in" fo:margin-bottom="0in">
        <style:tab-stops>
          <style:tab-stop style:type="left" style:position="-0.6666in"/>
        </style:tab-stops>
      </style:paragraph-properties>
      <style:text-properties style:font-name="Times New Roman" style:font-name-complex="Times New Roman"/>
    </style:style>
    <style:style style:name="P21" style:parent-style-name="NormalnyWeb" style:list-style-name="LFO7" style:family="paragraph">
      <style:paragraph-properties fo:text-align="justify" fo:margin-top="0in" fo:margin-bottom="0in">
        <style:tab-stops>
          <style:tab-stop style:type="left" style:position="-0.6666in"/>
        </style:tab-stops>
      </style:paragraph-properties>
      <style:text-properties style:font-name="Times New Roman" style:font-name-complex="Times New Roman"/>
    </style:style>
    <style:style style:name="P22" style:parent-style-name="NormalnyWeb" style:list-style-name="LFO7" style:family="paragraph">
      <style:paragraph-properties fo:text-align="justify" fo:margin-top="0in" fo:margin-bottom="0in">
        <style:tab-stops>
          <style:tab-stop style:type="left" style:position="-0.6666in"/>
        </style:tab-stops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Web" style:list-style-name="LFO7" style:family="paragraph">
      <style:paragraph-properties fo:text-align="justify" fo:margin-top="0in" fo:margin-bottom="0in">
        <style:tab-stops>
          <style:tab-stop style:type="left" style:position="-0.6666in"/>
        </style:tab-stops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Web" style:family="paragraph">
      <style:paragraph-properties fo:text-align="center" fo:margin-left="-0.0104in">
        <style:tab-stops>
          <style:tab-stop style:type="left" style:position="0.4583in"/>
        </style:tab-stops>
      </style:paragraph-properties>
    </style:style>
    <style:style style:name="T29" style:parent-style-name="StrongEmphasis" style:family="text">
      <style:text-properties style:font-name="Times New Roman" style:font-name-complex="Times New Roman" fo:color="#000000"/>
    </style:style>
    <style:style style:name="P30" style:parent-style-name="Textbody" style:family="paragraph">
      <style:paragraph-properties fo:text-align="justify"/>
    </style:style>
    <style:style style:name="T31" style:parent-style-name="StrongEmphasis" style:family="text">
      <style:text-properties style:font-name="Times New Roman" fo:font-weight="normal" style:font-weight-asian="normal" style:font-weight-complex="normal"/>
    </style:style>
    <style:style style:name="P32" style:parent-style-name="NormalnyWeb" style:list-style-name="LFO8" style:family="paragraph">
      <style:paragraph-properties fo:text-align="justify" fo:margin-top="0in" fo:margin-bottom="0in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4" style:parent-style-name="NormalnyWeb" style:list-style-name="LFO8" style:family="paragraph">
      <style:paragraph-properties fo:text-align="justify" fo:margin-top="0in" fo:margin-bottom="0in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3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7" style:parent-style-name="NormalnyWeb" style:list-style-name="LFO8" style:family="paragraph">
      <style:paragraph-properties fo:text-align="justify" fo:margin-top="0in" fo:margin-bottom="0in"/>
    </style:style>
    <style:style style:name="T38" style:parent-style-name="StrongEmphasis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P39" style:parent-style-name="NormalnyWeb" style:list-style-name="LFO8" style:family="paragraph">
      <style:paragraph-properties fo:text-align="justify" fo:margin-top="0in" fo:margin-bottom="0in"/>
    </style:style>
    <style:style style:name="T40" style:parent-style-name="StrongEmphasis" style:family="text">
      <style:text-properties style:font-name="Times New Roman" fo:font-weight="normal" style:font-weight-asian="normal" style:font-weight-complex="normal"/>
    </style:style>
    <style:style style:name="P41" style:parent-style-name="NormalnyWeb" style:family="paragraph">
      <style:paragraph-properties fo:text-align="justify" fo:margin-top="0in" fo:margin-bottom="0in"/>
    </style:style>
    <style:style style:name="P42" style:parent-style-name="NormalnyWeb" style:family="paragraph">
      <style:paragraph-properties fo:text-align="justify" fo:margin-top="0in" fo:margin-bottom="0in"/>
    </style:style>
    <style:style style:name="P43" style:parent-style-name="NormalnyWeb" style:family="paragraph">
      <style:paragraph-properties fo:text-align="justify" fo:margin-top="0in" fo:margin-bottom="0in"/>
    </style:style>
    <style:style style:name="P44" style:parent-style-name="Textbody" style:family="paragraph">
      <style:paragraph-properties fo:text-align="center"/>
      <style:text-properties style:font-name="Times New Roman"/>
    </style:style>
    <style:style style:name="P45" style:parent-style-name="Textbody" style:family="paragraph">
      <style:paragraph-properties fo:text-align="center"/>
    </style:style>
    <style:style style:name="T46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nyWeb" style:family="paragraph">
      <style:paragraph-properties fo:text-align="center" fo:margin-left="-0.0104in">
        <style:tab-stops>
          <style:tab-stop style:type="left" style:position="0.4583in"/>
        </style:tab-stops>
      </style:paragraph-properties>
    </style:style>
    <style:style style:name="T48" style:parent-style-name="StrongEmphasis" style:family="text">
      <style:text-properties style:font-name="Times New Roman" style:font-name-complex="Times New Roman" fo:color="#000000"/>
    </style:style>
    <style:style style:name="P49" style:parent-style-name="Textbody" style:family="paragraph">
      <style:paragraph-properties fo:text-align="justify" fo:line-height="100%"/>
      <style:text-properties style:font-name="Times New Roman"/>
    </style:style>
    <style:style style:name="P50" style:parent-style-name="Textbody" style:family="paragraph">
      <style:paragraph-properties fo:text-align="justify" fo:line-height="100%"/>
      <style:text-properties style:font-name="Times New Roman"/>
    </style:style>
    <style:style style:name="P51" style:parent-style-name="Textbody" style:family="paragraph">
      <style:paragraph-properties fo:text-align="justify" fo:line-height="100%"/>
      <style:text-properties style:font-name="Times New Roman"/>
    </style:style>
    <style:style style:name="P52" style:parent-style-name="Textbody" style:family="paragraph">
      <style:paragraph-properties fo:text-align="justify" fo:line-height="100%"/>
      <style:text-properties style:font-name="Times New Roman"/>
    </style:style>
    <style:style style:name="P53" style:parent-style-name="Textbody" style:family="paragraph">
      <style:paragraph-properties fo:text-align="justify" fo:line-height="100%"/>
      <style:text-properties style:font-name="Times New Roman"/>
    </style:style>
    <style:style style:name="P54" style:parent-style-name="Standard" style:family="paragraph">
      <style:paragraph-properties fo:text-align="justify" fo:margin-left="0.0208in">
        <style:tab-stops>
          <style:tab-stop style:type="left" style:position="0.5833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justify" fo:margin-left="0.0208in">
        <style:tab-stops>
          <style:tab-stop style:type="left" style:position="0.5833in"/>
        </style:tab-stops>
      </style:paragraph-properties>
      <style:text-properties style:font-name="Times New Roman"/>
    </style:style>
    <style:style style:name="P56" style:parent-style-name="Standard" style:family="paragraph">
      <style:paragraph-properties fo:text-align="justify" fo:margin-left="0.0104in">
        <style:tab-stops>
          <style:tab-stop style:type="left" style:position="0.5416in"/>
        </style:tab-stops>
      </style:paragraph-properties>
      <style:text-properties style:font-name="Times New Roman"/>
    </style:style>
    <style:style style:name="P57" style:parent-style-name="Standard" style:family="paragraph">
      <style:paragraph-properties fo:text-align="justify" fo:margin-left="0.0104in">
        <style:tab-stops>
          <style:tab-stop style:type="left" style:position="0.5416in"/>
        </style:tab-stops>
      </style:paragraph-properties>
      <style:text-properties style:font-name="Times New Roman"/>
    </style:style>
    <style:style style:name="P58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center"/>
    </style:style>
    <style:style style:name="T62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alnyWeb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4" style:parent-style-name="StrongEmphasis" style:family="text">
      <style:text-properties style:font-name="Times New Roman" style:font-name-complex="Times New Roman" fo:color="#000000"/>
    </style:style>
    <style:style style:name="P65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6" style:parent-style-name="NormalnyWeb" style:list-style-name="LFO9" style:family="paragraph">
      <style:paragraph-properties fo:text-align="justify" fo:margin-top="0in" fo:margin-bottom="0in">
        <style:tab-stops>
          <style:tab-stop style:type="left" style:position="0.0312in"/>
        </style:tab-stops>
      </style:paragraph-properties>
      <style:text-properties style:font-name="Times New Roman" style:font-name-complex="Times New Roman"/>
    </style:style>
    <style:style style:name="P67" style:parent-style-name="NormalnyWeb" style:list-style-name="LFO9" style:family="paragraph">
      <style:paragraph-properties fo:text-align="justify" fo:margin-top="0in" fo:margin-bottom="0in">
        <style:tab-stops>
          <style:tab-stop style:type="left" style:position="0.0312in"/>
        </style:tab-stops>
      </style:paragraph-properties>
      <style:text-properties style:font-name="Times New Roman" style:font-name-complex="Times New Roman"/>
    </style:style>
    <style:style style:name="P68" style:parent-style-name="NormalnyWeb" style:list-style-name="LFO9" style:family="paragraph">
      <style:paragraph-properties fo:text-align="justify" fo:margin-top="0in" fo:margin-bottom="0in">
        <style:tab-stops>
          <style:tab-stop style:type="left" style:position="0.0312in"/>
        </style:tab-stops>
      </style:paragraph-properties>
      <style:text-properties style:font-name="Times New Roman" style:font-name-complex="Times New Roman"/>
    </style:style>
    <style:style style:name="P69" style:parent-style-name="NormalnyWeb" style:list-style-name="LFO9" style:family="paragraph">
      <style:paragraph-properties fo:text-align="justify" fo:margin-top="0in" fo:margin-bottom="0in">
        <style:tab-stops>
          <style:tab-stop style:type="left" style:position="0.0312in"/>
        </style:tab-stops>
      </style:paragraph-properties>
      <style:text-properties style:font-name="Times New Roman" style:font-name-complex="Times New Roman"/>
    </style:style>
    <style:style style:name="P70" style:parent-style-name="NormalnyWeb" style:family="paragraph">
      <style:paragraph-properties fo:text-align="justify" fo:margin-top="0in" fo:margin-bottom="0in" fo:margin-right="0.5in"/>
      <style:text-properties style:font-name="Times New Roman" style:font-name-complex="Times New Roman"/>
    </style:style>
    <style:style style:name="P71" style:parent-style-name="NormalnyWeb" style:list-style-name="LFO10" style:family="paragraph">
      <style:paragraph-properties fo:text-align="justify" fo:margin-top="0in" fo:margin-bottom="0in" fo:margin-right="0.5in">
        <style:tab-stops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72" style:parent-style-name="NormalnyWeb" style:list-style-name="LFO10" style:family="paragraph">
      <style:paragraph-properties fo:text-align="justify" fo:margin-top="0in" fo:margin-bottom="0in" fo:margin-right="0.5in">
        <style:tab-stops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73" style:parent-style-name="NormalnyWeb" style:list-style-name="LFO10" style:family="paragraph">
      <style:paragraph-properties fo:text-align="justify" fo:margin-top="0in" fo:margin-bottom="0in" fo:margin-right="0.5in">
        <style:tab-stops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74" style:parent-style-name="NormalnyWeb" style:list-style-name="LFO10" style:family="paragraph">
      <style:paragraph-properties fo:text-align="justify" fo:margin-top="0in" fo:margin-bottom="0in" fo:margin-right="0.5in">
        <style:tab-stops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7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nyWeb" style:family="paragraph">
      <style:paragraph-properties fo:text-align="center" fo:margin-top="0in" fo:margin-bottom="0in" fo:margin-left="0.5in">
        <style:tab-stops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nyWeb" style:family="paragraph">
      <style:paragraph-properties fo:text-align="center" fo:margin-top="0in" fo:margin-bottom="0in">
        <style:tab-stops>
          <style:tab-stop style:type="left" style:position="0.5in"/>
        </style:tab-stops>
      </style:paragraph-properties>
    </style:style>
    <style:style style:name="T83" style:parent-style-name="StrongEmphasis" style:family="text">
      <style:text-properties style:font-name="Times New Roman" style:font-name-complex="Times New Roman" fo:color="#000000"/>
    </style:style>
    <style:style style:name="P8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6" style:parent-style-name="NormalnyWeb" style:list-style-name="LFO11" style:family="paragraph">
      <style:paragraph-properties fo:text-align="justify" fo:margin-top="0in" fo:margin-bottom="0in" fo:margin-right="0.0104in">
        <style:tab-stops>
          <style:tab-stop style:type="left" style:position="-1.6145in"/>
        </style:tab-stops>
      </style:paragraph-properties>
      <style:text-properties style:font-name="Times New Roman" style:font-name-complex="Times New Roman"/>
    </style:style>
    <style:style style:name="P87" style:parent-style-name="NormalnyWeb" style:list-style-name="LFO11" style:family="paragraph">
      <style:paragraph-properties fo:text-align="justify" fo:margin-top="0in" fo:margin-bottom="0in" fo:margin-right="0.0104in">
        <style:tab-stops>
          <style:tab-stop style:type="left" style:position="-1.6145in"/>
        </style:tab-stops>
      </style:paragraph-properties>
      <style:text-properties style:font-name="Times New Roman" style:font-name-complex="Times New Roman"/>
    </style:style>
    <style:style style:name="P88" style:parent-style-name="NormalnyWeb" style:list-style-name="LFO11" style:family="paragraph">
      <style:paragraph-properties fo:text-align="justify" fo:margin-top="0in" fo:margin-bottom="0in" fo:margin-right="0.0104in">
        <style:tab-stops>
          <style:tab-stop style:type="left" style:position="-1.6145in"/>
        </style:tab-stops>
      </style:paragraph-properties>
      <style:text-properties style:font-name="Times New Roman" style:font-name-complex="Times New Roman"/>
    </style:style>
    <style:style style:name="P89" style:parent-style-name="NormalnyWeb" style:list-style-name="LFO11" style:family="paragraph">
      <style:paragraph-properties fo:text-align="justify" fo:margin-top="0in" fo:margin-bottom="0in" fo:margin-right="0.0104in">
        <style:tab-stops>
          <style:tab-stop style:type="left" style:position="-1.6145in"/>
        </style:tab-stops>
      </style:paragraph-properties>
      <style:text-properties style:font-name="Times New Roman" style:font-name-complex="Times New Roman"/>
    </style:style>
    <style:style style:name="P90" style:parent-style-name="NormalnyWeb" style:list-style-name="LFO11" style:family="paragraph">
      <style:paragraph-properties fo:text-align="justify" fo:margin-top="0in" fo:margin-bottom="0in" fo:margin-right="0.0104in">
        <style:tab-stops>
          <style:tab-stop style:type="left" style:position="-1.6145in"/>
        </style:tab-stops>
      </style:paragraph-properties>
      <style:text-properties style:font-name="Times New Roman" style:font-name-complex="Times New Roman"/>
    </style:style>
    <style:style style:name="P91" style:parent-style-name="NormalnyWeb" style:list-style-name="LFO11" style:family="paragraph">
      <style:paragraph-properties fo:text-align="justify" fo:margin-top="0in" fo:margin-bottom="0in" fo:margin-right="0.0104in">
        <style:tab-stops>
          <style:tab-stop style:type="left" style:position="-1.6145in"/>
        </style:tab-stops>
      </style:paragraph-properties>
      <style:text-properties style:font-name="Times New Roman" style:font-name-complex="Times New Roman"/>
    </style:style>
    <style:style style:name="P92" style:parent-style-name="NormalnyWeb" style:family="paragraph">
      <style:paragraph-properties fo:text-align="justify" fo:margin-top="0in" fo:margin-bottom="0in" fo:margin-left="0.052in">
        <style:tab-stops>
          <style:tab-stop style:type="left" style:position="0.7083in"/>
        </style:tab-stops>
      </style:paragraph-properties>
      <style:text-properties style:font-name="Times New Roman" style:font-name-complex="Times New Roman"/>
    </style:style>
    <style:style style:name="P93" style:parent-style-name="NormalnyWeb" style:family="paragraph">
      <style:paragraph-properties fo:text-align="justify" fo:margin-top="0in" fo:margin-bottom="0in" fo:margin-right="0.5in"/>
      <style:text-properties style:font-name="Times New Roman" style:font-name-complex="Times New Roman"/>
    </style:style>
    <style:style style:name="P94" style:parent-style-name="NormalnyWeb" style:family="paragraph">
      <style:paragraph-properties fo:text-align="justify" fo:margin-top="0in" fo:margin-bottom="0in" fo:margin-right="0.5in"/>
      <style:text-properties style:font-name="Times New Roman" style:font-name-complex="Times New Roman"/>
    </style:style>
    <style:style style:name="P95" style:parent-style-name="NormalnyWeb" style:family="paragraph">
      <style:paragraph-properties fo:text-align="center" fo:margin-top="0in" fo:margin-bottom="0in" fo:margin-right="0.5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alnyWeb" style:family="paragraph">
      <style:paragraph-properties fo:text-align="center" fo:margin-top="0in" fo:margin-bottom="0in" fo:margin-left="0.5in" fo:margin-right="0.5in">
        <style:tab-stops/>
      </style:paragraph-properties>
      <style:text-properties style:font-name="Times New Roman" style:font-name-complex="Times New Roman"/>
    </style:style>
    <style:style style:name="P97" style:parent-style-name="NormalnyWeb" style:family="paragraph">
      <style:paragraph-properties fo:text-align="center" fo:margin-top="0in" fo:margin-bottom="0in">
        <style:tab-stops>
          <style:tab-stop style:type="left" style:position="0.5in"/>
        </style:tab-stops>
      </style:paragraph-properties>
    </style:style>
    <style:style style:name="T98" style:parent-style-name="StrongEmphasis" style:family="text">
      <style:text-properties style:font-name="Times New Roman" style:font-name-complex="Times New Roman" fo:color="#000000"/>
    </style:style>
    <style:style style:name="P99" style:parent-style-name="NormalnyWeb" style:family="paragraph">
      <style:paragraph-properties fo:text-align="justify" fo:margin-top="0in" fo:margin-bottom="0in" fo:margin-left="0.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100" style:parent-style-name="NormalnyWeb" style:family="paragraph">
      <style:paragraph-properties fo:text-align="justify" fo:margin-top="0in" fo:margin-bottom="0in" fo:margin-left="0.052in">
        <style:tab-stops/>
      </style:paragraph-properties>
      <style:text-properties style:font-name="Times New Roman"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052in">
        <style:tab-stops/>
      </style:paragraph-properties>
      <style:text-properties style:font-name="Times New Roman" style:font-name-complex="Times New Roman"/>
    </style:style>
    <style:style style:name="P102" style:parent-style-name="NormalnyWeb" style:family="paragraph">
      <style:paragraph-properties fo:text-align="justify" fo:margin-top="0in" fo:margin-bottom="0in" fo:margin-left="0.052in">
        <style:tab-stops/>
      </style:paragraph-properties>
      <style:text-properties style:font-name="Times New Roman" style:font-name-complex="Times New Roman"/>
    </style:style>
    <style:style style:name="P103" style:parent-style-name="NormalnyWeb" style:family="paragraph">
      <style:paragraph-properties fo:text-align="justify" fo:margin-top="0in" fo:margin-bottom="0in" fo:margin-left="0.052in">
        <style:tab-stops/>
      </style:paragraph-properties>
      <style:text-properties style:font-name="Times New Roman" style:font-name-complex="Times New Roman"/>
    </style:style>
    <style:style style:name="P104" style:parent-style-name="NormalnyWeb" style:family="paragraph">
      <style:paragraph-properties fo:text-align="justify" fo:margin-top="0in" fo:margin-bottom="0in" fo:margin-left="0.052in">
        <style:tab-stops/>
      </style:paragraph-properties>
      <style:text-properties style:font-name="Times New Roman" style:font-name-complex="Times New Roman"/>
    </style:style>
    <style:style style:name="P105" style:parent-style-name="NormalnyWeb" style:family="paragraph">
      <style:paragraph-properties fo:text-align="justify" fo:margin-top="0in" fo:margin-bottom="0in" fo:margin-left="0.052in">
        <style:tab-stops/>
      </style:paragraph-properties>
      <style:text-properties style:font-name="Times New Roman" style:font-name-complex="Times New Roman"/>
    </style:style>
    <style:style style:name="P106" style:parent-style-name="NormalnyWeb" style:family="paragraph">
      <style:paragraph-properties fo:text-align="justify" fo:margin-top="0in" fo:margin-bottom="0in" fo:margin-left="0.052in">
        <style:tab-stops/>
      </style:paragraph-properties>
      <style:text-properties style:font-name="Times New Roman" style:font-name-complex="Times New Roman"/>
    </style:style>
    <style:style style:name="P107" style:parent-style-name="NormalnyWeb" style:family="paragraph">
      <style:paragraph-properties fo:text-align="center" fo:margin-top="0in" fo:margin-bottom="0in" fo:margin-left="-0.0208in">
        <style:tab-stops>
          <style:tab-stop style:type="left" style:position="0.4166in"/>
        </style:tab-stops>
      </style:paragraph-properties>
    </style:style>
    <style:style style:name="T108" style:parent-style-name="StrongEmphasis" style:family="text">
      <style:text-properties style:font-name="Times New Roman" style:font-name-complex="Times New Roman" fo:color="#000000"/>
    </style:style>
    <style:style style:name="P109" style:parent-style-name="NormalnyWeb" style:family="paragraph">
      <style:paragraph-properties fo:text-align="justify" fo:margin-top="0in" fo:margin-bottom="0in" fo:margin-left="-0.0208in">
        <style:tab-stops>
          <style:tab-stop style:type="left" style:position="0.4166in"/>
        </style:tab-stops>
      </style:paragraph-properties>
      <style:text-properties style:font-name="Times New Roman"/>
    </style:style>
    <style:style style:name="P110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11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12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13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14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15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16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17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18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19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20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21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22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23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24" style:parent-style-name="NormalnyWeb" style:family="paragraph">
      <style:paragraph-properties fo:text-align="center" fo:margin-top="0in" fo:margin-bottom="0in" fo:margin-left="-0.0104in">
        <style:tab-stops>
          <style:tab-stop style:type="left" style:position="0.4583in"/>
        </style:tab-stops>
      </style:paragraph-properties>
    </style:style>
    <style:style style:name="T125" style:parent-style-name="StrongEmphasis" style:family="text">
      <style:text-properties style:font-name="Times New Roman" style:font-name-complex="Times New Roman" fo:color="#000000"/>
    </style:style>
    <style:style style:name="P126" style:parent-style-name="NormalnyWeb" style:family="paragraph">
      <style:paragraph-properties fo:text-align="justify" fo:margin-top="0in" fo:margin-bottom="0in" fo:margin-left="0.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127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28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29" style:parent-style-name="NormalnyWeb" style:family="paragraph">
      <style:paragraph-properties fo:text-align="justify" fo:margin-top="0in" fo:margin-bottom="0i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5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36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37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8" style:parent-style-name="NormalnyWeb" style:family="paragraph">
      <style:paragraph-properties fo:text-align="justify" fo:margin-top="0in" fo:margin-bottom="0i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42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43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44" style:parent-style-name="NormalnyWeb" style:family="paragraph">
      <style:paragraph-properties fo:text-align="center" fo:margin-top="0in" fo:margin-bottom="0in" fo:margin-left="0.0104in">
        <style:tab-stops>
          <style:tab-stop style:type="left" style:position="0.5416in"/>
        </style:tab-stops>
      </style:paragraph-properties>
    </style:style>
    <style:style style:name="T145" style:parent-style-name="StrongEmphasis" style:family="text">
      <style:text-properties style:font-name="Times New Roman" style:font-name-complex="Times New Roman" fo:color="#000000"/>
    </style:style>
    <style:style style:name="P146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47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48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49" style:parent-style-name="NormalnyWeb" style:family="paragraph">
      <style:paragraph-properties fo:text-align="justify" fo:margin-top="0in" fo:margin-bottom="0in" fo:margin-left="-0.0208in">
        <style:tab-stops/>
      </style:paragraph-properties>
      <style:text-properties style:font-name="Times New Roman" style:font-name-complex="Times New Roman"/>
    </style:style>
    <style:style style:name="P150" style:parent-style-name="NormalnyWeb" style:family="paragraph">
      <style:paragraph-properties fo:text-align="justify" fo:margin-top="0in" fo:margin-bottom="0in" fo:margin-left="-0.2708in">
        <style:tab-stops/>
      </style:paragraph-properties>
      <style:text-properties style:font-name="Times New Roman" style:font-name-complex="Times New Roman"/>
    </style:style>
    <style:style style:name="P151" style:parent-style-name="NormalnyWeb" style:family="paragraph">
      <style:paragraph-properties fo:text-align="center" fo:margin-top="0in" fo:margin-bottom="0in" fo:margin-left="0.0208in">
        <style:tab-stops>
          <style:tab-stop style:type="left" style:position="0.5833in"/>
        </style:tab-stops>
      </style:paragraph-properties>
    </style:style>
    <style:style style:name="T152" style:parent-style-name="StrongEmphasis" style:family="text">
      <style:text-properties style:font-name="Times New Roman" style:font-name-complex="Times New Roman" fo:color="#000000"/>
    </style:style>
    <style:style style:name="P153" style:parent-style-name="NormalnyWeb" style:family="paragraph">
      <style:paragraph-properties fo:text-align="justify" fo:margin-top="0in" fo:margin-bottom="0in" fo:margin-left="0.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154" style:parent-style-name="NormalnyWeb" style:family="paragraph">
      <style:paragraph-properties fo:text-align="justify" fo:margin-top="0in" fo:margin-bottom="0in" fo:margin-left="0.0104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NormalnyWeb" style:family="paragraph">
      <style:paragraph-properties fo:text-align="justify" fo:margin-top="0in" fo:margin-bottom="0in" fo:margin-left="0.3333in">
        <style:tab-stops/>
      </style:paragraph-properties>
      <style:text-properties style:font-name="Times New Roman" style:font-name-complex="Times New Roman"/>
    </style:style>
    <style:style style:name="P160" style:parent-style-name="NormalnyWeb" style:family="paragraph">
      <style:paragraph-properties fo:text-align="center" fo:margin-top="0in" fo:margin-bottom="0in" fo:margin-left="0.0208in">
        <style:tab-stops>
          <style:tab-stop style:type="left" style:position="0.5833in"/>
        </style:tab-stops>
      </style:paragraph-properties>
    </style:style>
    <style:style style:name="T161" style:parent-style-name="StrongEmphasis" style:family="text">
      <style:text-properties style:font-name="Times New Roman" style:font-name-complex="Times New Roman" fo:color="#000000"/>
    </style:style>
    <style:style style:name="P162" style:parent-style-name="NormalnyWeb" style:family="paragraph">
      <style:paragraph-properties fo:text-align="justify" fo:margin-top="0in" fo:margin-bottom="0in" fo:margin-left="0.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163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64" style:parent-style-name="NormalnyWeb" style:family="paragraph">
      <style:paragraph-properties fo:text-align="justify" fo:margin-top="0in" fo:margin-bottom="0in" fo:margin-left="0.0104in">
        <style:tab-stops>
          <style:tab-stop style:type="left" style:position="0.5416in"/>
        </style:tab-stops>
      </style:paragraph-properties>
      <style:text-properties style:font-name="Times New Roman"/>
    </style:style>
    <style:style style:name="P165" style:parent-style-name="NormalnyWeb" style:family="paragraph">
      <style:paragraph-properties fo:text-align="center" fo:margin-top="0in" fo:margin-bottom="0in" fo:margin-left="0.0104in">
        <style:tab-stops>
          <style:tab-stop style:type="left" style:position="0.5416in"/>
        </style:tab-stops>
      </style:paragraph-properties>
    </style:style>
    <style:style style:name="T166" style:parent-style-name="StrongEmphasis" style:family="text">
      <style:text-properties style:font-name="Times New Roman" style:font-name-complex="Times New Roman" fo:color="#000000"/>
    </style:style>
    <style:style style:name="P167" style:parent-style-name="NormalnyWeb" style:family="paragraph">
      <style:paragraph-properties fo:text-align="justify" fo:margin-top="0in" fo:margin-bottom="0in" fo:margin-left="0.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168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69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70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71" style:parent-style-name="NormalnyWeb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complex="Times New Roman"/>
    </style:style>
    <style:style style:name="P172" style:parent-style-name="NormalnyWeb" style:family="paragraph">
      <style:paragraph-properties fo:text-align="justify" fo:margin-top="0in" fo:margin-bottom="0in" fo:margin-left="-0.2812in">
        <style:tab-stops/>
      </style:paragraph-properties>
      <style:text-properties style:font-name="Times New Roman"/>
    </style:style>
    <style:style style:name="P173" style:parent-style-name="NormalnyWeb" style:family="paragraph">
      <style:paragraph-properties fo:text-align="justify" fo:margin-top="0in" fo:margin-bottom="0in" fo:margin-left="-0.2812in">
        <style:tab-stops/>
      </style:paragraph-properties>
      <style:text-properties style:font-name="Times New Roman"/>
    </style:style>
    <style:style style:name="P174" style:parent-style-name="NormalnyWeb" style:family="paragraph">
      <style:paragraph-properties fo:text-align="center" fo:margin-top="0in" fo:margin-bottom="0in"/>
    </style:style>
    <style:style style:name="T175" style:parent-style-name="StrongEmphasis" style:family="text">
      <style:text-properties style:font-name="Times New Roman" style:font-name-complex="Times New Roman" fo:color="#000000"/>
    </style:style>
    <style:style style:name="P176" style:parent-style-name="NormalnyWeb" style:family="paragraph">
      <style:paragraph-properties fo:text-align="justify" fo:margin-top="0in" fo:margin-bottom="0in" fo:margin-left="-0.2812in">
        <style:tab-stops/>
      </style:paragraph-properties>
      <style:text-properties style:font-name="Times New Roman" style:font-name-complex="Times New Roman"/>
    </style:style>
    <style:style style:name="P177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78" style:parent-style-name="NormalnyWeb" style:family="paragraph">
      <style:paragraph-properties fo:text-align="justify" fo:margin-top="0in" fo:margin-bottom="0in" fo:margin-left="-0.0104in">
        <style:tab-stops/>
      </style:paragraph-properties>
      <style:text-properties style:font-name="Times New Roman" style:font-name-complex="Times New Roman"/>
    </style:style>
    <style:style style:name="P179" style:parent-style-name="NormalnyWeb" style:family="paragraph">
      <style:paragraph-properties fo:text-align="justify" fo:margin-top="0in" fo:margin-bottom="0in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NormalnyWeb" style:family="paragraph">
      <style:paragraph-properties fo:text-align="center" fo:margin-top="0in" fo:margin-bottom="0in" fo:margin-left="0.5in">
        <style:tab-stops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NormalnyWeb" style:family="paragraph">
      <style:paragraph-properties fo:text-align="center" fo:margin-top="0in" fo:margin-bottom="0in">
        <style:tab-stops>
          <style:tab-stop style:type="left" style:position="0.5in"/>
        </style:tab-stops>
      </style:paragraph-properties>
    </style:style>
    <style:style style:name="T184" style:parent-style-name="StrongEmphasis" style:family="text">
      <style:text-properties style:font-name="Times New Roman" style:font-name-complex="Times New Roman" fo:color="#000000"/>
    </style:style>
    <style:style style:name="P185" style:parent-style-name="NormalnyWeb" style:family="paragraph">
      <style:paragraph-properties fo:text-align="justify" fo:margin-top="0in" fo:margin-bottom="0in" fo:margin-left="0.5in">
        <style:tab-stops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nyWeb" style:family="paragraph">
      <style:paragraph-properties fo:text-align="justify" fo:margin-top="0in" fo:margin-bottom="0in" fo:margin-left="-0.0104in">
        <style:tab-stops>
          <style:tab-stop style:type="left" style:position="0.4583in"/>
        </style:tab-stops>
      </style:paragraph-properties>
      <style:text-properties style:font-name="Times New Roman" style:font-name-complex="Times New Roman"/>
    </style:style>
    <style:style style:name="P187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88" style:parent-style-name="NormalnyWeb" style:family="paragraph">
      <style:paragraph-properties fo:text-align="justify" fo:margin-top="0in" fo:margin-bottom="0in">
        <style:tab-stops>
          <style:tab-stop style:type="left" style:position="0.3645in"/>
        </style:tab-stops>
      </style:paragraph-properties>
      <style:text-properties style:font-name="Times New Roman" style:font-name-complex="Times New Roman"/>
    </style:style>
    <style:style style:name="P189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90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91" style:parent-style-name="NormalnyWeb" style:family="paragraph">
      <style:paragraph-properties fo:text-align="justify" fo:margin-top="0in" fo:margin-bottom="0in" fo:margin-left="-0.625in">
        <style:tab-stops/>
      </style:paragraph-properties>
      <style:text-properties style:font-name="Times New Roman" style:font-name-asian="Times New Roman" style:font-name-complex="Times New Roman"/>
    </style:style>
    <style:style style:name="P192" style:parent-style-name="NormalnyWeb" style:family="paragraph">
      <style:paragraph-properties fo:text-align="justify" fo:margin-top="0in" fo:margin-bottom="0in" fo:margin-lef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nyWeb" style:family="paragraph">
      <style:paragraph-properties fo:text-align="center" fo:margin-top="0in" fo:margin-bottom="0in" fo:margin-left="-0.0208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NormalnyWeb" style:family="paragraph">
      <style:paragraph-properties fo:text-align="center" fo:margin-top="0in" fo:margin-bottom="0in" fo:margin-left="-0.0208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nyWeb" style:family="paragraph">
      <style:paragraph-properties fo:text-align="center" fo:margin-top="0in" fo:margin-bottom="0in">
        <style:tab-stops>
          <style:tab-stop style:type="left" style:position="0.5in"/>
        </style:tab-stops>
      </style:paragraph-properties>
    </style:style>
    <style:style style:name="T196" style:parent-style-name="StrongEmphasis" style:family="text">
      <style:text-properties style:font-name="Times New Roman" style:font-name-complex="Times New Roman" fo:color="#000000"/>
    </style:style>
    <style:style style:name="P197" style:parent-style-name="NormalnyWeb" style:family="paragraph">
      <style:paragraph-properties fo:text-align="center" fo:margin-top="0in" fo:margin-bottom="0in">
        <style:tab-stops>
          <style:tab-stop style:type="left" style:position="0.5in"/>
        </style:tab-stops>
      </style:paragraph-properties>
    </style:style>
    <style:style style:name="P198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</style:style>
    <style:style style:name="T199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200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201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P202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</style:style>
    <style:style style:name="T203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6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9" style:parent-style-name="NormalnyWeb" style:family="paragraph">
      <style:paragraph-properties fo:text-align="center" fo:margin-top="0in" fo:margin-bottom="0in" fo:margin-left="-0.0208in">
        <style:tab-stops/>
      </style:paragraph-properties>
      <style:text-properties fo:font-weight="bold" style:font-weight-asian="bold"/>
    </style:style>
    <style:style style:name="P210" style:parent-style-name="NormalnyWeb" style:family="paragraph">
      <style:paragraph-properties fo:text-align="center" fo:margin-top="0in" fo:margin-bottom="0in" fo:margin-left="-0.0208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NormalnyWeb" style:family="paragraph">
      <style:paragraph-properties fo:text-align="center" fo:margin-top="0in" fo:margin-bottom="0in" fo:margin-left="-0.0208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NormalnyWeb" style:family="paragraph">
      <style:paragraph-properties fo:text-align="justify" fo:margin-top="0in" fo:margin-bottom="0in" fo:margin-left="1in"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NormalnyWeb" style:family="paragraph">
      <style:paragraph-properties fo:text-align="center" fo:margin-top="0in" fo:margin-bottom="0in" fo:margin-left="-0.0104in">
        <style:tab-stops>
          <style:tab-stop style:type="left" style:position="0.4583in"/>
        </style:tab-stops>
      </style:paragraph-properties>
    </style:style>
    <style:style style:name="T214" style:parent-style-name="StrongEmphasis" style:family="text">
      <style:text-properties style:font-name="Times New Roman" style:font-name-complex="Times New Roman" fo:color="#000000"/>
    </style:style>
    <style:style style:name="P215" style:parent-style-name="NormalnyWeb" style:family="paragraph">
      <style:paragraph-properties fo:text-align="justify" fo:margin-top="0in" fo:margin-bottom="0in" fo:margin-left="0.5in">
        <style:tab-stops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NormalnyWeb" style:family="paragraph">
      <style:paragraph-properties fo:text-align="justify" fo:margin-top="0in" fo:margin-bottom="0in" fo:margin-left="-0.0104in">
        <style:tab-stops>
          <style:tab-stop style:type="left" style:position="0.2083in"/>
        </style:tab-stops>
      </style:paragraph-properties>
      <style:text-properties style:font-name="Times New Roman" style:font-name-complex="Times New Roman"/>
    </style:style>
    <style:style style:name="P217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18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1" style:parent-style-name="NormalnyWeb" style:family="paragraph">
      <style:paragraph-properties fo:text-align="justify" fo:margin-top="0in" fo:margin-bottom="0in" fo:margin-left="0.0208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22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223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22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225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226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27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228" style:parent-style-name="NormalnyWeb" style:family="paragraph">
      <style:paragraph-properties fo:text-align="justify" fo:margin-top="0in" fo:margin-bottom="0in"/>
    </style:style>
    <style:style style:name="T229" style:parent-style-name="StrongEmphasis" style:family="text">
      <style:text-properties style:font-name="Times New Roman" style:font-name-asian="Times New Roman" style:font-name-complex="Times New Roman"/>
    </style:style>
    <style:style style:name="P230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231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232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233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234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235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236" style:parent-style-name="NormalnyWeb" style:family="paragraph">
      <style:paragraph-properties fo:text-align="justify" fo:margin-top="0in" fo:margin-bottom="0in"/>
    </style:style>
    <style:style style:name="T237" style:parent-style-name="StrongEmphasis" style:family="text">
      <style:text-properties style:font-name="Times New Roman" style:font-name-asian="Times New Roman" style:font-name-complex="Times New Roman"/>
    </style:style>
    <style:style style:name="P238" style:parent-style-name="NormalnyWeb" style:family="paragraph">
      <style:paragraph-properties fo:text-align="justify" fo:margin-top="0in" fo:margin-bottom="0in" fo:line-height="150%" fo:margin-left="2.95in" fo:text-indent="0.4916in">
        <style:tab-stops/>
      </style:paragraph-properties>
      <style:text-properties style:font-name="Times New Roman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Załącznik do Zarządzenia nr 12/2019 Kierownika GOPS w Miedźnej z/s w Woli z dnia 29.05.2019r.</text:p>
      <text:p text:style-name="P2"/>
      <text:p text:style-name="P3"><text:span text:style-name="T4"><text:s/>REGULAMIN ZAKŁADOWEGO FUNDUSZU ŚWIADCZEŃ SOCJALNYCH W GMINNYM OŚRODKU POMOCY SPOŁECZNEJ<text:s/></text:span><text:span text:style-name="T5">W MIEDŹNEJ Z/S W WOLI</text:span></text:p>
      <text:p text:style-name="P6"><text:span text:style-name="T7">I Postanowienia ogólne</text:span></text:p>
      <text:p text:style-name="P8"><text:span text:style-name="T9">§ 1</text:span></text:p>
      <text:p text:style-name="P10">Zakładowy Fundusz Świadczeń Socjalnych zwany dalej "Funduszem" tworzy się na podstawie przepisów:</text:p>
      <text:list text:style-name="LFO6" text:continue-numbering="true">
        <text:list-item>
          <text:p text:style-name="P11">ustawy z dnia 4 marca 1994 r. o zakładowym funduszu świadczeń socjalnych (Dz. U. z 2018r., poz 1316 z późn. zm.)</text:p>
        </text:list-item>
        <text:list-item>
          <text:p text:style-name="P12">ustawy z dnia 26 czerwca 1974 r. Kodeks Pracy (Dz. U. z 2018r., poz. 108 z późn. zm.),</text:p>
        </text:list-item>
        <text:list-item>
          <text:p text:style-name="P13">rozporządzenia Ministra Pracy i Polityki Socjalnej z dnia 9 marca 2009 r. w sprawie sposobu ustalania przeciętnej liczby zatrudnionych w celu naliczania odpisu na zakładowy fundusz świadczeń socjalnych (Dz. U. z 2009r. Nr 43, poz. 349)</text:p>
        </text:list-item>
        <text:list-item>
          <text:p text:style-name="P14">ustawy z 21 lutego 2019 r. o zmianie niektórych ustaw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</text:p>
        </text:list-item>
      </text:list>
      <text:p text:style-name="P15"/>
      <text:p text:style-name="P16"><text:span text:style-name="T17">§ 2</text:span></text:p>
      <text:p text:style-name="P18"><text:span text:style-name="T19">Ilekroć w regulaminie jest mowa o:</text:span></text:p>
      <text:list text:style-name="LFO7" text:continue-numbering="true">
        <text:list-item>
          <text:p text:style-name="P20">Fundusz – należy przez to rozumieć Zakładowy Fundusz Świadczeń<text:s/>Socjalnych w Gminnym Ośrodku Pomocy Społecznej w Miedźnej z/s w Woli (ZFŚS), <text:s text:c="7"/></text:p>
        </text:list-item>
        <text:list-item>
          <text:p text:style-name="P21"><text:s/>Pracodawca – Kierownik GOPS w Miedźnej z/s w Woli,</text:p>
        </text:list-item>
        <text:list-item>
          <text:p text:style-name="P22"><text:span text:style-name="T23">Działalność socjalna - usługi świadczone przez pracodawcę na rzecz różnych form <text:s/>wypoczynku, działalności kulturalno-oś</text:span><text:span text:style-name="T24">wiatowej, sportowo-rekreacyjnej, udzielanie pomocy materialnej - rzeczowej lub finansowej, a także zwrotnej pomocy na cele mieszkaniowe na warunkach określonych umową,</text:span></text:p>
        </text:list-item>
        <text:list-item>
          <text:p text:style-name="P25"><text:span text:style-name="T26">Coroczny odpis podstawowy - równowartość dokonanych odpisów na rachunek bankowy Funduszu</text:span><text:span text:style-name="T27">.</text:span></text:p>
        </text:list-item>
      </text:list>
      <text:p text:style-name="P28"><text:span text:style-name="T29">§ 3</text:span></text:p>
      <text:p text:style-name="P30"><text:span text:style-name="T31">Regulamin Zakładowego Funduszu Świadczeń Socjalnych zwany dalej regulaminem określa:</text:span></text:p>
      <text:list text:style-name="LFO8" text:continue-numbering="true">
        <text:list-item>
          <text:p text:style-name="P32"><text:span text:style-name="T33">zasady tworzenia ZFŚS w Gminnym Ośrodku Pomocy Społecznej w Miedźnej z/s w Woli,</text:span></text:p>
        </text:list-item>
        <text:list-item>
          <text:p text:style-name="P34"><text:span text:style-name="T35">osoby uprawnione do korzystania ze świadczeń socjalnych finansowanych z Funduszu,<text:s/></text:span><text:span text:style-name="T36"><text:s text:c="20"/></text:span></text:p>
        </text:list-item>
        <text:list-item>
          <text:p text:style-name="P37"><text:span text:style-name="T38">przeznaczenie Funduszu,</text:span></text:p>
        </text:list-item>
        <text:list-item>
          <text:p text:style-name="P39"><text:span text:style-name="T40">zasady i warunki przyznawania świadczeń z Funduszu.</text:span></text:p>
        </text:list-item>
      </text:list>
      <text:p text:style-name="P41"/>
      <text:p text:style-name="P42"/>
      <text:p text:style-name="P43"/>
      <text:p text:style-name="P44"/>
      <text:p text:style-name="P45"><text:span text:style-name="T46">II Zasady tworzenia Funduszu</text:span></text:p>
      <text:p text:style-name="P47"><text:span text:style-name="T48">§ 4</text:span></text:p>
      <text:p text:style-name="P49">1. Fundusz tworzy się z corocznego odpisu podstawowego, naliczanego w stosunku do przeciętnej liczby zatrudnionych.</text:p>
      <text:p text:style-name="P50">2. Wysokość odpisu podstawowego, o którym mowa w pkt. 1 wynosi na jednego zatrudnionego 37,5 % przeciętnego wynagrodzenia miesięcznego w gospodarce narodowej w roku poprzednim lub w drugim półroczu roku poprzedniego, jeżeli przeciętne wynagrodzenie z tego okresu<text:s/>stanowiło kwotę wyższą.</text:p>
      <text:p text:style-name="P51">3. Wysokość odpisu podstawowego zwiększa się o 6,25 % przeciętnego wynagrodzenia miesięcznego na każdego emeryta i rencistę uprawnionego do tej opieki.</text:p>
      <text:p text:style-name="P52">4. Wysokość odpisu podstawowego zwiększa się o 6,25 % przeciętnego wynagrodzenia miesięcznego na każdą zatrudnioną osobę w stosunku do której orzeczono znaczny lub umiarkowany stopień niepełnosprawności.</text:p>
      <text:p text:style-name="P53">5. Przeciętne wynagrodzenie miesięczne, o którym mowa w pkt. 2 ogłasza Prezes Głównego Urzędu Statystycznego w Dzienniku Urzędowym<text:s/>Rzeczypospolitej Polskiej "Monitor Polski" nie później niż do dnia 20 lutego każdego roku.</text:p>
      <text:p text:style-name="P54">6. Środki Funduszu zwiększa się zgodnie z art. 7 ustawy.</text:p>
      <text:p text:style-name="P55"/>
      <text:p text:style-name="P56">7. Środki Funduszu gromadzone są na odrębnym rachunku bankowym.</text:p>
      <text:p text:style-name="P57"/>
      <text:p text:style-name="P58">8. Środkami Funduszu administruje<text:s/>pracodawca.</text:p>
      <text:p text:style-name="P59"/>
      <text:p text:style-name="P60"/>
      <text:p text:style-name="P61"><text:span text:style-name="T62">III Osoby uprawnione do korzystania z Funduszu</text:span></text:p>
      <text:p text:style-name="P63"><text:span text:style-name="T64">§ 5</text:span></text:p>
      <text:p text:style-name="P65">1. Ze świadczeń socjalnych finansowanych z Funduszu mogą korzystać:</text:p>
      <text:list text:style-name="LFO9" text:continue-numbering="true">
        <text:list-item>
          <text:p text:style-name="P66">pracownicy zatrudnieni w pełnym i niepełnym wymiarze czasu pracy na podstawie umowy o pracę,</text:p>
        </text:list-item>
        <text:list-item>
          <text:p text:style-name="P67">pracownicy przebywający na urlopach wychowawczych,</text:p>
        </text:list-item>
        <text:list-item>
          <text:p text:style-name="P68">emeryci i renciści,</text:p>
        </text:list-item>
        <text:list-item>
          <text:p text:style-name="P69">członkowie rodzin osób wymienionych w <text:s/>ppkt 1-3.</text:p>
        </text:list-item>
      </text:list>
      <text:p text:style-name="P70">2. Członkami rodzin, o których mowa w pkt 1 ppkt 4 są:</text:p>
      <text:list text:style-name="LFO10" text:continue-numbering="true">
        <text:list-item>
          <text:p text:style-name="P71">współmałżonek,</text:p>
        </text:list-item>
        <text:list-item>
          <text:p text:style-name="P72">dzieci własne, przysposobione oraz przyjęte na wychowanie w ramach rodziny zastępczej, dzieci<text:s/>współmałżonka – jeśli pobierają naukę to do końca jej ukończenia, jednak nie dłużej niż do ukończenia 16-stego roku życia,</text:p>
        </text:list-item>
        <text:list-item>
          <text:p text:style-name="P73">osoby wymienione w pkt. 2 <text:s/>ppkt 2 w stosunku do których orzeczono znaczny lub umiarkowany stopień niepełnosprawności - bez względu na<text:s/>wiek,</text:p>
        </text:list-item>
        <text:list-item>
          <text:p text:style-name="P74">członkowie rodzin po zmarłych pracownikach - jeżeli byli na ich utrzymaniu.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>IV Przeznaczenie Funduszu</text:p>
      <text:p text:style-name="P81"/>
      <text:p text:style-name="P82"><text:span text:style-name="T83">§ 6</text:span></text:p>
      <text:p text:style-name="P84"/>
      <text:p text:style-name="P85">1. Środki Funduszu przeznacza się na finansowanie (dofinansowanie):</text:p>
      <text:list text:style-name="LFO11" text:continue-numbering="true">
        <text:list-item>
          <text:p text:style-name="P86">krajowego wypoczynku organizowanego przez pracownika we własnym<text:s/>zakresie w czasie urlopu ciągłego trwającego co najmniej 14 kolejnych dni kalendarzowych tzw. „wczasy pod gruszą”,<text:tab/></text:p>
        </text:list-item>
        <text:list-item>
          <text:p text:style-name="P87">pomocy rzeczowej przyznawanej osobom przebywającym na zwolnieniu lekarskim <text:s text:c="2"/>minimum 2 miesiące,</text:p>
        </text:list-item>
        <text:list-item>
          <text:p text:style-name="P88">zapomogi pieniężnej bezzwrotnej w razie wypadków losowych,</text:p>
        </text:list-item>
        <text:list-item>
          <text:p text:style-name="P89">pożyczek zwrotnych na cele mieszkaniowe,</text:p>
        </text:list-item>
        <text:list-item>
          <text:p text:style-name="P90">działalności kulturalno – oświatowej oraz działalności sportowo –rekreacyjnej,</text:p>
        </text:list-item>
        <text:list-item>
          <text:p text:style-name="P91">pomocy materialno – rzeczowej lub finansowej dla osób uprawnionych do korzystania ze środków Funduszu na pokrycie zwiększonych wydatków w okresie świątecznym (świadczenie pieniężne, bony towarowe, paczki) – <text:s/>w <text:s/>tym<text:tab/>paczki dla dzieci pracowników z okazji świąt.</text:p>
        </text:list-item>
      </text:list>
      <text:p text:style-name="P92">2. Przeznaczenie funduszu na poszczególne cele i rodzaje działalności socjalnej, zasady gospodarowania środkami<text:s/>Funduszu oraz kryteria dochodów i wysokość dofinansowania ustala się na dany rok budżetowy w rocznym planie finansowym wykorzystania tego Funduszu, uzgodnionym z pracownikami i zatwierdzonym przez pracodawcę. Projekt planu finansowego opracowuje komisja socjalna.</text:p>
      <text:p text:style-name="P93"/>
      <text:p text:style-name="P94"/>
      <text:p text:style-name="P95">V Zasady i warunki przyznawania świadczeń z Zakładowego Funduszu Świadczeń Socjalnych</text:p>
      <text:p text:style-name="P96"/>
      <text:p text:style-name="P97"><text:span text:style-name="T98">§ 7</text:span></text:p>
      <text:p text:style-name="P99"/>
      <text:p text:style-name="P100">1. Przyznanie oraz wysokość pomocy (dofinansowania) z Funduszu uzależniona jest od sytuacji życiowej, rodzinnej i materialnej osoby uprawnionej do korzystania z Funduszu.</text:p>
      <text:p text:style-name="P101">2. ZFŚS jest funduszem spożycia zbiorowego i nie korzystanie z jego środków nie daje podstaw do występowania z roszczeniami z tego tytułu – świadczenia socjalne finansowane <text:s/>z Funduszu nie są świadczeniami należnymi.</text:p>
      <text:p text:style-name="P102">3. Podstawę do obliczania świadczeń z Zakładowego Funduszu Świadczeń Socjalnych stanowi dochód przypadający <text:s/>na osobę w rodzinie wykazany w oświadczeniu pracownika oraz wszystkich wspólnie zamieszkujących i prowadzących wspólne gospodarstwo domowe osób w rodzinie z roku poprzedzającego złożenie wniosku o przyznanie świadczenia. Druk oświadczenia o dochodach należy pobrać od pracownika GOPS zatrudnionego na stanowisku finansowo-administracyjnym i złożyć do 31 marca każdego roku. Pracownicy, którzy nie złożą stosownego oświadczenia, o którym mowa powyżej zostają zakwalifikowani do grupy o najwyższym dochodzie. Pracownicy nowozatrudnieni przedkładają w/w oświadczenie do 2 tygodni od dnia zatrudnienia.</text:p>
      <text:p text:style-name="P103">4. Każda zmiana<text:s/>sytuacji <text:s/>rodzinnej<text:s/>wpływająca na weryfikację dochodu na członka rodziny, np.<text:s/>zgon członka rodziny, urodzenie dziecka, wymaga złożenia przez pracownika stosownego oświadczenia w tym zakresie.</text:p>
      <text:p text:style-name="P104">5. Niezależnie od złożonego przez pracownika oświadczenia, pracodawca może żądać do wglądu deklaracji podatkowej PIT za poprzedni rok podatkowy celem weryfikacji wysokości dochodu wskazanego w w/w oświadczeniu.</text:p>
      <text:p text:style-name="P105">6. Wysokość dochodu na członka rodziny poniżej którego zwiększa się dofinansowanie na poszczególne świadczenia określa roczny plan finansowy.</text:p>
      <text:p text:style-name="P106">7. Pomoc <text:s/>z ZFŚS przyznawana jest do wysokości posiadanych środków.</text:p>
      <text:p text:style-name="P107"><text:span text:style-name="T108">§ 8</text:span></text:p>
      <text:p text:style-name="P109"/>
      <text:p text:style-name="P110">1. Pożyczki zwrotne na cele mieszkaniowe mogą być udzielane na remont i modernizację lokalu mieszkalnego lub budynku mieszkalnego.</text:p>
      <text:p text:style-name="P111">2. O przyznanie pożyczki na cele mieszkaniowe mogą ubiegać się wyłącznie pracownicy.</text:p>
      <text:p text:style-name="P112">3.<text:s/>Warunkiem otrzymania pożyczki jest złożenie wniosku przez osobę uprawnioną. Druk wniosku stanowi załącznik nr 1 do regulaminu. <text:s text:c="13"/></text:p>
      <text:p text:style-name="P113">4. Złożenie wniosku o przyznanie kolejnej pożyczki może nastąpić dopiero po spłaceniu poprzednio zaciągniętej.</text:p>
      <text:p text:style-name="P114">5. Pożyczki udziela się na podstawie umowy zawartej pomiędzy pracownikiem <text:s/>a pracodawcą, która określa zasady i warunki przyznawania wysokości i spłaty pożyczki (załącznik nr 2 do regulaminu).</text:p>
      <text:p text:style-name="P115">6. Oprocentowanie pożyczek mieszkaniowych wynosi 5% kwoty pożyczki.</text:p>
      <text:p text:style-name="P116">7. Okres spłaty pożyczki wynosi do 3 lat. Rozłożenie spłaty pożyczki następuje w ratach miesięcznych.</text:p>
      <text:p text:style-name="P117">8. Okres spłaty pożyczki może ulec skróceniu na wniosek pożyczkobiorcy. Druk wniosku stanowi załącznik nr 3 do regulaminu.</text:p>
      <text:p text:style-name="P118">9. Pożyczka z Funduszu wymaga<text:s/>poręczenia 1 pracownika aktualnie zatrudnionego w GOPS w Miedźnej z/s w Woli.</text:p>
      <text:p text:style-name="P119">10. Zasady i warunki rozliczenia się pożyczkobiorcy z zakładem pracy w razie rozwiązania stosunku pracy określa umowa zawarta z pracownikiem przez zakład pracy.</text:p>
      <text:p text:style-name="P120">11. Wnioski o przyznanie pożyczki są rozpatrywane według kolejności wpływu wniosku złożonego przez osobę uprawnioną i w miarę posiadanych środków.</text:p>
      <text:p text:style-name="P121">12. W wyjątkowych przypadkach, uzasadnionych trudną sytuacją życiową, materialną lub rodzinną (w tym trudne warunki mieszkaniowe) komisja socjalna na wniosek pożyczkobiorcy może rozpatrzyć wniosek poza kolejnością.</text:p>
      <text:p text:style-name="P122">13. Maksymalną wysokość pożyczek na poszczególne cele określa się w rocznym planie finansowym.</text:p>
      <text:p text:style-name="P123"/>
      <text:p text:style-name="P124"><text:span text:style-name="T125">§ 9</text:span></text:p>
      <text:p text:style-name="P126"/>
      <text:p text:style-name="P127">1. Pracownik jako osoba uprawniona może korzystać z jednej dopłaty<text:s/>(dofinansowania) do zorganizowanego krajowego wypoczynku dzieci lub wypoczynku urlopowego organizowanego we własnym zakresie tzw. „wczasy pod gruszą” 1 raz w roku.</text:p>
      <text:p text:style-name="P128">2. Warunkiem dofinansowania tzw. „wczasów pod gruszą” jest pobyt pracownika na urlopie wypoczynkowym przez okres 14 kolejnych dni kalendarzowych.</text:p>
      <text:p text:style-name="P129"><text:span text:style-name="T130">3. Osoba ubiegająca się o dofinansowanie do tzw. „wczasów pod gruszą” zobowiązana jest <text:s/>do złożenia wniosku (załącznik nr 4 do regulaminu). Wniosek o przyznanie dofinansowania składa pracownik</text:span><text:span text:style-name="T131"><text:s/></text:span><text:span text:style-name="T132">przed ro</text:span><text:span text:style-name="T133">zpoczęciem urlopu wypoczynkowego.</text:span></text:p>
      <text:p text:style-name="P134">4. Pracownik jest zobowiązany dołączyć do dokumentów zatwierdzony wniosek o urlop.</text:p>
      <text:p text:style-name="P135">5. Wypłata świadczenia urlopowego następuje nie później niż w ostatnim dniu poprzedzającym rozpoczęcie urlopu wypoczynkowego.</text:p>
      <text:p text:style-name="P136">6. W razie<text:s/>niewykorzystania urlopu wypoczynkowego (14 dni kalendarzowych) przez pracownika z przyczyn nieuzasadnionych wypłacone świadczenie podlega zwrotowi w całości.</text:p>
      <text:p text:style-name="P137">7. Wysokość dopłat do wypoczynku zorganizowanego przez pracownika we własnym zakresie ustala się corocznie w planie finansowym.</text:p>
      <text:p text:style-name="P138"><text:span text:style-name="T139">8. Warunkiem uzyskania dofinansowania do zorganizowanego wypoczynku dziecka jest złożenie przez pracownika wniosku o dofinansowanie oraz przedłożenie oryginału rachunku celem potwierdzenia pobytu dziecka na obozie, wycieczce,<text:s/></text:span><text:span text:style-name="T140">zimowisku itp.</text:span></text:p>
      <text:p text:style-name="P141">9. Dofinansowanie do zorganizowanego wypoczynku dzieci przyznawane jest do wysokości przedłożonego przez pracownika rachunku jednak nie przekraczającej kwoty dofinansowania określonej w rocznym planie finansowym.</text:p>
      <text:p text:style-name="P142"/>
      <text:p text:style-name="P143"/>
      <text:p text:style-name="P144"><text:span text:style-name="T145">§ 10<text:s/></text:span></text:p>
      <text:p text:style-name="P146"/>
      <text:p text:style-name="P147">1. Osoba uprawniona<text:s/>do korzystania ze środków Funduszu znajdująca się w trudnej sytuacji życiowej, rodzinnej, materialnej lub dotknięta szczególnym wypadkiem losowym może uzyskać zapomogę pieniężną bezzwrotną z Funduszu.</text:p>
      <text:p text:style-name="P148">2. Podstawą przyznania zapomogi z Funduszu jest wniosek osoby uprawnionej wraz <text:s/>z uzasadnieniem jej trudnej sytuacji życiowej.</text:p>
      <text:p text:style-name="P149">3. Decyzję o przyznaniu bezzwrotnej zapomogi pieniężnej oraz o jej wysokości podejmuje pracodawca w uzgodnieniu z komisją socjalną (załącznik nr 5 do regulaminu).</text:p>
      <text:p text:style-name="P150"/>
      <text:p text:style-name="P151"><text:span text:style-name="T152">§ 11</text:span></text:p>
      <text:p text:style-name="P153"/>
      <text:p text:style-name="P154"><text:span text:style-name="T155">1. Pomoc rzec</text:span><text:span text:style-name="T156">zowa (paczka) przyznawana jest pracownikowi przebywającemu na zwolnieniu <text:s text:c="4"/>lekarskim minimum 2 miesiące, z inicjatywy komisji socjalnej (raz w roku)</text:span><text:span text:style-name="T157">. <text:s/></text:span><text:span text:style-name="T158">Wysokość tej pomocy określa roczny plan finansowy.</text:span></text:p>
      <text:p text:style-name="P159"/>
      <text:p text:style-name="P160"><text:span text:style-name="T161">§ 12</text:span></text:p>
      <text:p text:style-name="P162"/>
      <text:p text:style-name="P163">1. Wysokość dofinansowania do wycieczek i<text:s/>imprez w ramach działalności kulturalno – oświatowej oraz sportowo – rekreacyjnej organizowanych z inicjatywy pracodawcy określa roczny plan finansowy.</text:p>
      <text:p text:style-name="P164"/>
      <text:p text:style-name="P165"><text:span text:style-name="T166">§ 13</text:span></text:p>
      <text:p text:style-name="P167"/>
      <text:p text:style-name="P168">1. Na pokrycie zwiększonych wydatków w okresie świątecznym pracownikom może być udzielana pomoc materialno – rzeczowa lub finansowa, której rodzaj i wysokość określa pracodawca w rocznym planie finansowym.</text:p>
      <text:p text:style-name="P169">2. Podstawą przyznania pomocy, o której mowa w ust. 1 jest złożenie wniosku przez pracownika, którego wzór stanowi załącznik nr 6 do regulaminu.</text:p>
      <text:p text:style-name="P170">3.<text:s/>Paczki świąteczne przysługują dzieciom pracowników – od urodzenia do końca roku kalendarzowego, w którym dziecko ukończy 16-ty rok życia – na każde dziecko w rodzinie pracownika, w wysokości określonej w planie finansowym.</text:p>
      <text:p text:style-name="P171">4. Podstawą przyznania paczki świątecznej jest wniosek złożony przez pracownika, którego wzór stanowi załącznik nr 7 do regulaminu.</text:p>
      <text:p text:style-name="P172"/>
      <text:p text:style-name="P173"/>
      <text:p text:style-name="P174"><text:span text:style-name="T175">§ 14</text:span></text:p>
      <text:p text:style-name="P176"/>
      <text:p text:style-name="P177">1. Weryfikacji wniosków złożonych przez osoby uprawnione dokonuje komisja socjalna. <text:s text:c="3"/>Ostateczną decyzję o przyznaniu świadczenia podejmuje<text:s/>pracodawca w porozumieniu z komisją socjalną.</text:p>
      <text:p text:style-name="P178">2. Decyzja odmawiająca świadczenia jest ostateczna.</text:p>
      <text:p text:style-name="P179"/>
      <text:p text:style-name="P180"/>
      <text:p text:style-name="P181">VI Komisja Socjalna</text:p>
      <text:p text:style-name="P182"/>
      <text:p text:style-name="P183"><text:span text:style-name="T184">§ 15</text:span></text:p>
      <text:p text:style-name="P185"/>
      <text:p text:style-name="P186">1. Dla prawidłowej realizacji działalności w zakresie świadczeń socjalnych Kierownik Gminnego Ośrodka Pomocy Społecznej w<text:s/>Miedźnej z/s w Woli powołuje Komisję Socjalną w składzie określonym w odrębnym zarządzeniu.</text:p>
      <text:p text:style-name="P187">2. Komisja Socjalna składa się z 3 osób (przedstawiciela i 2 członków).</text:p>
      <text:p text:style-name="P188">3. W uzasadnionych przypadkach odbywają się Posiedzenia Komisji.</text:p>
      <text:p text:style-name="P189">4. Dla ważności posiedzeń Komisji niezbędna jest obecność przynajmniej 2 jej członków.</text:p>
      <text:p text:style-name="P190">5. Z posiedzeń Komisji sporządza się protokół podpisany przez osoby w nim uczestniczące.</text:p>
      <text:p text:style-name="P191"><text:s text:c="17"/></text:p>
      <text:p text:style-name="P192"/>
      <text:p text:style-name="P193">VII Ochrona danych osobowych</text:p>
      <text:p text:style-name="P194"/>
      <text:p text:style-name="P195"><text:span text:style-name="T196">§ 16</text:span></text:p>
      <text:p text:style-name="P197"/>
      <text:p text:style-name="P198"><text:span text:style-name="T199">1. Dokumentacja związana z Zakładowym Funduszem<text:s/></text:span><text:span text:style-name="T200">Świadczeń Socjalnych, w tym oświadczenia pracowników dotyczące ich sytuacji finansowej oraz zdrowotnej znajduje się w szafie metalowej zamykanej na klucz, do której dostęp mają wyłącznie pracownicy na stanowisku administracyjno-kadrowym oraz finansowo-admi</text:span><text:span text:style-name="T201">nistracyjnym.</text:span></text:p>
      <text:p text:style-name="P202"><text:span text:style-name="T203">2.<text:s/></text:span><text:span text:style-name="T204">Pracodawca dokonuje przeglądu dokumentacji zawierającej dane osobowe, które zostały mu przekazane przez Wnioskodawców w celu ustalenia niezbędności ich dalszego przechowywania. Przeglądu dokonuje się do dnia 31 marca za każdy poprzedni rok</text:span><text:span text:style-name="T205"><text:s/>kalendarzowy.</text:span></text:p>
      <text:p text:style-name="P206"><text:span text:style-name="T207">3. W przypadku stwierdzenia, że dalsze przechowywanie danych osobowych, o których mowa w ust. 1, jest zbędne do przyznawania świadczeń, ustalania wysokości świadczeń z Funduszu, jak również dochodzenia praw lub roszczeń od Uprawnionych, dane</text:span><text:span text:style-name="T208"><text:s/>te zostają zniszczone przez Komisję Socjalną nie później niż do dnia 31 marca.</text:span></text:p>
      <text:p text:style-name="P209"/>
      <text:p text:style-name="P210"/>
      <text:p text:style-name="P211">VIII Postanowienia końcowe</text:p>
      <text:p text:style-name="P212"/>
      <text:p text:style-name="P213"><text:span text:style-name="T214">§ 17</text:span></text:p>
      <text:p text:style-name="P215"/>
      <text:p text:style-name="P216">1. <text:s/>Wszelkie zmiany postanowień regulaminu wymagają formy aneksu.</text:p>
      <text:p text:style-name="P217">2. W sprawach nieuregulowanych w regulaminie mają zastosowanie powszechnie<text:s/>obowiązujące przepisy prawa.</text:p>
      <text:p text:style-name="P218"><text:span text:style-name="T219">3. Treść regulaminu uzgodniono z pracownikami Gminnego Ośrodka Pomocy Społecznej w Miedźnej z/s w Woli.</text:span></text:p>
      <text:p text:style-name="P220">4. <text:s/>Regulamin wchodzi w życie z dniem podpisania.</text:p>
      <text:p text:style-name="P221"/>
      <text:p text:style-name="P222"/>
      <text:p text:style-name="P223"/>
      <text:p text:style-name="P224"/>
      <text:p text:style-name="P225"/>
      <text:p text:style-name="P226">Wola, dnia 29.05.2019r.</text:p>
      <text:p text:style-name="P227"/>
      <text:p text:style-name="P228"><text:span text:style-name="T229"><text:s text:c="54"/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<text:s text:c="12"/>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06in"/>
          <style:tab-stop style:type="right" style:position="6.302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06in"/>
          <style:tab-stop style:type="right" style:position="6.302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-Absatz-Standardschriftart1" style:display-name="WW-Absatz-Standardschriftart1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yna</meta:initial-creator>
    <dc:creator>bogusia</dc:creator>
    <meta:creation-date>2019-07-03T11:41:00Z</meta:creation-date>
    <dc:date>2019-11-26T13:56:00Z</dc:date>
    <meta:print-date>2019-11-26T13:48:00Z</meta:print-date>
    <meta:template xlink:href="Normal" xlink:type="simple"/>
    <meta:editing-cycles>9</meta:editing-cycles>
    <meta:editing-duration>PT5280S</meta:editing-duration>
    <meta:document-statistic meta:page-count="1" meta:paragraph-count="28" meta:word-count="2036" meta:character-count="14229" meta:row-count="101" meta:non-whitespace-character-count="12221"/>
  </office:meta>
</office:document-meta>
</file>